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1-000196</text:span></text:p>
          </table:table-cell>
          <table:covered-table-cell/>
          <table:table-cell office:value-type="string" table:style-name="ce14">
            <text:p>01.06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29" table:formula="of:=MAX([Раздел_III.A2:.A1048576])" table:style-name="ce15">
            <text:p>229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67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30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2:000000:103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30:02:000000:27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30:05:000000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30:05:000000:1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30:05:000000: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30:05:000000:2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30:05:000000: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30:05:030202:11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30:05:210101:36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30:05:210101:37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6">
            <text:p>30:08:100201:3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30:08:100401:54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6">
            <text:p>30:09:050601:110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30:09:050601:112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6">
            <text:p>30:09:090211:10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30:09:090610:3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30:09:100402:7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30:01:000000:125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30:01:000000:125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30:01:000000:125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30:01:000000:3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30:01:060101:22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30:01:060302:35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30:01:060302:48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30:01:080303:46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30:02:000000:103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30:02:000000:103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30:02:000000:106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30:02:150901: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30:06:010157:1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30:08:000000:37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30:08:040302:38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30:08:110501:66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30:09:090211:10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30:09:090211:112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6">
            <text:p>30:09:090211:114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19-05-16T00:00:00" table:style-name="ce5">
            <text:p>16.05.2019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30:10:040701: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30:10:050201:2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6">
            <text:p>30:01:060302:48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30:02:000000:1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30:02:000000:2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6">
            <text:p>30:02:000000:2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6">
            <text:p>30:02:000000:27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6">
            <text:p>30:02:000000:29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6">
            <text:p>30:02:000000:3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6">
            <text:p>30:02:000000:3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6">
            <text:p>30:02:000000:32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6">
            <text:p>30:02:000000:93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6">
            <text:p>30:02:000000:95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6">
            <text:p>30:02:000000:96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6">
            <text:p>30:02:010702:17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6">
            <text:p>30:02:012401:2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6">
            <text:p>30:02:021001: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6">
            <text:p>30:02:070402: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6">
            <text:p>30:02:091401:13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6">
            <text:p>30:02:091601:18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6">
            <text:p>30:02:091601:7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6">
            <text:p>30:02:091901:13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6">
            <text:p>30:02:110301:13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6">
            <text:p>30:02:110301:27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6">
            <text:p>30:02:110501:1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6">
            <text:p>30:02:110501:3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6">
            <text:p>30:02:110501:3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6">
            <text:p>30:02:110501:3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6">
            <text:p>30:02:110501:3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6">
            <text:p>30:02:140301:6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6">
            <text:p>30:02:150401:1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6">
            <text:p>30:02:150401: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6">
            <text:p>30:02:150501:1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6">
            <text:p>30:02:150501:1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6">
            <text:p>30:02:150501:1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6">
            <text:p>30:02:150701:13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6">
            <text:p>30:02:150701:1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6">
            <text:p>30:02:150801:1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6">
            <text:p>30:02:150901: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6">
            <text:p>30:02:150901: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6">
            <text:p>30:02:160601: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6">
            <text:p>30:02:170301:5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6">
            <text:p>30:02:200301:3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6">
            <text:p>30:02:210601:12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6">
            <text:p>30:03:000000:3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30:03:000000:43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6">
            <text:p>30:03:000000:54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6">
            <text:p>30:03:050401:5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6">
            <text:p>30:03:070201:14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6">
            <text:p>30:03:070202:2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6">
            <text:p>30:03:070301:7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6">
            <text:p>30:03:070701:13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6">
            <text:p>30:03:070701:13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6">
            <text:p>30:03:070701:13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6">
            <text:p>30:03:070701:13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6">
            <text:p>30:03:070701:1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6">
            <text:p>30:03:070701:13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6">
            <text:p>30:03:070701:13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6">
            <text:p>30:03:070701:13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6">
            <text:p>30:03:070701:14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6">
            <text:p>30:03:070701:14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6">
            <text:p>30:03:070701:14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6">
            <text:p>30:03:070701:14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6">
            <text:p>30:03:070701:20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6">
            <text:p>30:03:070701:20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6">
            <text:p>30:03:070801:5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6">
            <text:p>30:03:090503: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6">
            <text:p>30:03:110205:12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6">
            <text:p>30:03:130501:15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6">
            <text:p>30:03:130503:2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6">
            <text:p>30:03:130604:1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6">
            <text:p>30:03:130605:1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6">
            <text:p>30:04:000000:77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6">
            <text:p>30:04:080203:1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6">
            <text:p>30:04:110201:2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6">
            <text:p>30:04:120301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6">
            <text:p>30:04:160302:11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6">
            <text:p>30:05:000000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6">
            <text:p>30:05:000000:1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6">
            <text:p>30:05:000000:1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6">
            <text:p>30:05:000000: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6">
            <text:p>30:05:000000:1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6">
            <text:p>30:05:000000:2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6">
            <text:p>30:05:000000:2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6">
            <text:p>30:05:000000:6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6">
            <text:p>30:05:000000: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6">
            <text:p>30:05:030202:11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6">
            <text:p>30:05:030202: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6">
            <text:p>30:05:090204: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6">
            <text:p>30:05:110201:1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6">
            <text:p>30:05:110201:1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6">
            <text:p>30:05:110201:1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6">
            <text:p>30:05:110201:1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6">
            <text:p>30:05:110201:1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6">
            <text:p>30:05:110201:1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6">
            <text:p>30:05:110201: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6">
            <text:p>30:05:110201:1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6">
            <text:p>30:05:110201:1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6">
            <text:p>30:05:110201:1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6">
            <text:p>30:05:110201:2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6">
            <text:p>30:05:110201:2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6">
            <text:p>30:05:110201:2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6">
            <text:p>30:05:110201:2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6">
            <text:p>30:05:110201:2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6">
            <text:p>30:05:110201: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6">
            <text:p>30:05:110201: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6">
            <text:p>30:05:110201: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6">
            <text:p>30:05:110201: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6">
            <text:p>30:05:110201: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6">
            <text:p>30:05:210101:3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6">
            <text:p>30:05:210101:36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6">
            <text:p>30:05:210101:37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6">
            <text:p>30:05:210101:4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6">
            <text:p>30:05:210101:4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6">
            <text:p>30:05:210101:4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6">
            <text:p>30:06:080206:14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6">
            <text:p>30:06:080206:20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6">
            <text:p>30:06:140203:16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6">
            <text:p>30:06:160107:5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6">
            <text:p>30:07:221501:80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6">
            <text:p>30:07:251901:55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6">
            <text:p>30:08:020301:1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6">
            <text:p>30:08:020301:11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6">
            <text:p>30:08:020401:42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6">
            <text:p>30:08:020601:35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6">
            <text:p>30:08:020602: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6">
            <text:p>30:08:030201:18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6">
            <text:p>30:08:030201:18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6">
            <text:p>30:08:040302:38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6">
            <text:p>30:08:040302:38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6">
            <text:p>30:08:040302:38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6">
            <text:p>30:08:040401:127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6">
            <text:p>30:08:040401:128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6">
            <text:p>30:08:040401:139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6">
            <text:p>30:08:040401:140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6">
            <text:p>30:08:040401:60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6">
            <text:p>30:08:040401:75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6">
            <text:p>30:08:040401:77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6">
            <text:p>30:08:050304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6">
            <text:p>30:08:060201:1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6">
            <text:p>30:08:060201:34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6">
            <text:p>30:08:060201:9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6">
            <text:p>30:08:080201:20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6">
            <text:p>30:08:080301:1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6">
            <text:p>30:08:090801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6">
            <text:p>30:08:090901: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6">
            <text:p>30:08:091002: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6">
            <text:p>30:08:091101:29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6">
            <text:p>30:08:100201:3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6">
            <text:p>30:08:100401:26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6">
            <text:p>30:08:100401:40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6">
            <text:p>30:08:100401:54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6">
            <text:p>30:08:100701:1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6">
            <text:p>30:08:110202: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6">
            <text:p>30:08:110202:40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6">
            <text:p>30:08:110202:42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6">
            <text:p>30:08:110202:42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6">
            <text:p>30:08:110202:74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6">
            <text:p>30:08:110401:39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6">
            <text:p>30:08:110501:38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6">
            <text:p>30:08:110501:63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6">
            <text:p>30:08:110501:66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6">
            <text:p>30:08:110501:9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6">
            <text:p>30:08:120202:10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6">
            <text:p>30:08:120301:8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6">
            <text:p>30:09:050302:25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6">
            <text:p>30:09:050601:110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6">
            <text:p>30:09:050601:112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6">
            <text:p>30:09:050601:156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6">
            <text:p>30:09:050601:1781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6">
            <text:p>30:09:050601:574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6">
            <text:p>30:09:050602:55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6">
            <text:p>30:09:050603:5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6">
            <text:p>30:09:050802:11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6">
            <text:p>30:09:060303:28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6">
            <text:p>30:09:060303:284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6">
            <text:p>30:09:060303:28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6">
            <text:p>30:09:060303:28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6">
            <text:p>30:09:060303:287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6">
            <text:p>30:09:060303:28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6">
            <text:p>30:09:090101:53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6">
            <text:p>30:09:090610:38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6">
            <text:p>30:09:100402:7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6">
            <text:p>30:09:111101:18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6">
            <text:p>30:09:140302:11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6">
            <text:p>30:10:000000:25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6">
            <text:p>30:10:000000:25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6">
            <text:p>30:10:020602:23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6">
            <text:p>30:10:030301:136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6">
            <text:p>30:10:050201:16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6">
            <text:p>30:10:070703:185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1T00:00:00" table:style-name="ce5">
            <text:p>11.05.2021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6">
            <text:p>30:10:090103:172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6">
            <text:p>30:10:100303:50</text:p>
          </table:table-cell>
          <table:table-cell office:value-type="date" office:date-value="2021-05-20T00:00:00" table:style-name="ce7">
            <text:p>20.05.2021</text:p>
          </table:table-cell>
          <table:table-cell office:value-type="date" office:date-value="2021-05-12T00:00:00" table:style-name="ce5">
            <text:p>12.05.2021</text:p>
          </table:table-cell>
          <table:table-cell table:number-columns-repeated="16380"/>
        </table:table-row>
        <table:table-row table:number-rows-repeated="584" table:style-name="ro1">
          <table:table-cell table:style-name="ce9"/>
          <table:table-cell table:style-name="ce6"/>
          <table:table-cell table:style-name="ce7"/>
          <table:table-cell table:style-name="ce5"/>
          <table:table-cell table:number-columns-repeated="16380"/>
        </table:table-row>
        <table:table-row table:number-rows-repeated="1047761" table:style-name="ro1">
          <table:table-cell table:number-columns-repeated="16384"/>
        </table:table-row>
      </table:table>
      <table:database-ranges>
        <table:database-range table:target-range-address="Раздел_II.A2:Раздел_II.F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6-01T12:35:57Z</dc:date>
    <meta:print-date>2020-08-20T09:13:54Z</meta:print-date>
  </office:meta>
</office:document-meta>
</file>